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imarstraat 49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esdoorns (stamdiameter 32-59cm), staande in de tuin van het perceel Weimarstraat 49C</text:p>
            <text:p text:style-name="common-al"/>
            <text:p text:style-name="common-al">Ons kenmerk: 2018206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Weimarstraat 49C</text:p>
            <text:p text:style-name="tussenkopcur">
            <text:span text:style-name="nadrukvet">Ontvangstdatum aanvraag:</text:span>
          </text:p>
            <text:p text:style-name="common-al">12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16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6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6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imarstraat 49C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166</meta:user-defined>
    <meta:user-defined meta:name="OVERHEIDop.GmbID/DC.identifier">gmb-2018-225166</meta:user-defined>
    <meta:user-defined meta:name="OVERHEID.TaxonomieBeleidsagenda/OVERHEID.category">Ruimte en infrastructuur | Organisatie en beleid</meta:user-defined>
    <meta:user-defined meta:name="DCTERMS.abstract">Het kappen van 3 esdoorns (stamdiameter 32-59cm), staande in de tuin van het perceel Weimarstraat 49C</meta:user-defined>
    <meta:user-defined meta:name="OVERHEIDop.referentienummer">201820672/6941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GR 4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403.174 454952.843</meta:user-defined>
    <meta:user-defined meta:name="OVERHEIDop.versieInformatie"/>
  </office:meta>
</office:document-meta>
</file>