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 tegenover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8 een aanvraag voor een omgevingsvergunning ontvangen. Dit betreft het bouwen van een distributiecentrum ter plaatse van de Botter tegenover 17 in Bodegraven. De aanvraag is geregistreerd onder kenmerk 201826211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16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ter tegenover 1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62</meta:user-defined>
    <meta:user-defined meta:name="OVERHEIDop.GmbID/DC.identifier">gmb-2018-22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15.84 456175.64</meta:user-defined>
    <meta:user-defined meta:name="OVERHEID.EPSG28992/DC.spatial">110087.01 456202.56</meta:user-defined>
    <meta:user-defined meta:name="OVERHEID.EPSG28992/DC.spatial">110105.09 456189.97</meta:user-defined>
    <meta:user-defined meta:name="OVERHEIDop.versieInformatie"/>
  </office:meta>
</office:document-meta>
</file>