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iellaerdseweg 44 in Barneveld, melden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Datum verzending 15-10-2018</text:p>
            <text:p text:style-name="common-al">Zaaknummer 2018BM0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516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6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6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iellaerdseweg 44 in Barneveld, melden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5160</meta:user-defined>
    <meta:user-defined meta:name="OVERHEIDop.GmbID/DC.identifier">gmb-2018-225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TM 44</meta:user-defined>
    <meta:user-defined meta:name="OVERHEIDop.woonplaats">Barneveld</meta:user-defined>
    <meta:user-defined meta:name="OVERHEIDop.straatnaam">Briellaerd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6476 459399</meta:user-defined>
    <meta:user-defined meta:name="OVERHEIDop.versieInformatie"/>
  </office:meta>
</office:document-meta>
</file>