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achter de bestaande berging, Castellumlaan 16 te De Meern, HZ_WABO-18-34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llumlaan 16 te De Meern</text:span>
          </text:p>
            <text:p text:style-name="common-al">HZ_WABO-18-34003</text:p>
            <text:p text:style-name="common-al">Toelichting: het bouwen van een berging achter de bestaande berging</text:p>
            <text:p text:style-name="common-al">Datum ontvangst aanvraag: 18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15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5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5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berging achter de bestaande berging, Castellumlaan 16 te De Meern, HZ_WABO-18-34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57</meta:user-defined>
    <meta:user-defined meta:name="OVERHEIDop.GmbID/DC.identifier">gmb-2018-22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VB 1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2205</meta:user-defined>
    <meta:user-defined meta:name="OVERHEID.EPSG28992/DC.spatial">131040.01 455187.74</meta:user-defined>
    <meta:user-defined meta:name="OVERHEIDop.versieInformatie"/>
  </office:meta>
</office:document-meta>
</file>