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Luminoxx BV, Koningsweg 33, 9731 AR Groningen – Luminoxx ontwerpt en ontwikkeld producten. Alle onderdelen worden op maat ingekocht en bij Luminoxx. Activiteiten: 1.2 Afdeling 1.2 Melding; 2.5.0 Afdeling 2.5 Afvalbeheer; 2.6.0 Afdeling 2.6 Energiebesparing; 4.5.1 Spaanloze, verspanende en thermische bewerking en mechanische eindafwerking van metalen; 4.5.2 Lassen van metalen (2018709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okto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15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5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5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Luminoxx BV, Koningsweg 33, 9731 AR Groningen – Luminoxx ontwerpt en ontwikkeld producten. Alle onderdelen worden op maat ingekocht en bij Luminoxx. Activiteiten: 1.2 Afdeling 1.2 Melding; 2.5.0 Afdeling 2.5 Afvalbeheer; 2.6.0 Afdeling 2.6 Energiebesparing; 4.5.1 Spaanloze, verspanende en thermische bewerking en mechanische eindafwerking van metalen; 4.5.2 Lassen van metalen (2018709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156</meta:user-defined>
    <meta:user-defined meta:name="OVERHEIDop.GmbID/DC.identifier">gmb-2018-2251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AR 33</meta:user-defined>
    <meta:user-defined meta:name="OVERHEIDop.woonplaats">Groningen</meta:user-defined>
    <meta:user-defined meta:name="OVERHEIDop.straatnaam">Koning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537 582964</meta:user-defined>
    <meta:user-defined meta:name="OVERHEIDop.versieInformatie"/>
  </office:meta>
</office:document-meta>
</file>