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Topperweg 15 in Kootwijkerbroek, bouwen vleeskalverenstal en ruwvoermeng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6 december 2018</text:p>
            <text:p text:style-name="common-al">Zaaknummer 2018W1400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15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5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5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Topperweg 15 in Kootwijkerbroek, bouwen vleeskalverenstal en ruwvoermeng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155</meta:user-defined>
    <meta:user-defined meta:name="OVERHEIDop.GmbID/DC.identifier">gmb-2018-225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H 15</meta:user-defined>
    <meta:user-defined meta:name="OVERHEIDop.woonplaats">Kootwijkerbroek</meta:user-defined>
    <meta:user-defined meta:name="OVERHEIDop.straatnaam">T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87 462882</meta:user-defined>
    <meta:user-defined meta:name="OVERHEIDop.versieInformatie"/>
  </office:meta>
</office:document-meta>
</file>