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ulti Escape, Oosterhamriklaan 117, 9715 PB Groningen – het oprichten van een bedrijf; Escape room 4 kamers met ontvangst ruimte (2018737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5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5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5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Multi Escape, Oosterhamriklaan 117, 9715 PB Groningen – het oprichten van een bedrijf; Escape room 4 kamers met ontvangst ruimte (2018737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52</meta:user-defined>
    <meta:user-defined meta:name="OVERHEIDop.GmbID/DC.identifier">gmb-2018-225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PB 121</meta:user-defined>
    <meta:user-defined meta:name="OVERHEIDop.woonplaats">Groningen</meta:user-defined>
    <meta:user-defined meta:name="OVERHEIDop.straatnaam">Oosterhamri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68 583845</meta:user-defined>
    <meta:user-defined meta:name="OVERHEIDop.versieInformatie"/>
  </office:meta>
</office:document-meta>
</file>