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2-114, het bouw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12-114, het bouwen van een dakterras, bouwen, WB00040919, 26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1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12-114, het bouw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15</meta:user-defined>
    <meta:user-defined meta:name="OVERHEIDop.GmbID/DC.identifier">gmb-2018-22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14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8 411099</meta:user-defined>
    <meta:user-defined meta:name="OVERHEIDop.versieInformatie"/>
  </office:meta>
</office:document-meta>
</file>