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choutenstraat 113 in Barneveld, brandveilig gebruiken tijdelij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6 december 2018</text:p>
            <text:p text:style-name="common-al">Zaaknummer 2018W2044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14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4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Schoutenstraat 113 in Barneveld, brandveilig gebruiken tijdelijk schoo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149</meta:user-defined>
    <meta:user-defined meta:name="OVERHEIDop.GmbID/DC.identifier">gmb-2018-225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H 111</meta:user-defined>
    <meta:user-defined meta:name="OVERHEIDop.woonplaats">Barneveld</meta:user-defined>
    <meta:user-defined meta:name="OVERHEIDop.straatnaam">Schout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786 461860</meta:user-defined>
    <meta:user-defined meta:name="OVERHEIDop.versieInformatie"/>
  </office:meta>
</office:document-meta>
</file>