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Arkom Windpower BV, Zernikelaan sectie D perceelnummer 5281, Groningen – starten van het bedrijf Arkom Windpower BV. Activiteiten: 3.2.3 In werking hebben van een windturbine (2018733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14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4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4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Arkom Windpower BV, Zernikelaan sectie D perceelnummer 5281, Groningen – starten van het bedrijf Arkom Windpower BV. Activiteiten: 3.2.3 In werking hebben van een windturbine (2018733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148</meta:user-defined>
    <meta:user-defined meta:name="OVERHEIDop.GmbID/DC.identifier">gmb-2018-2251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25</meta:user-defined>
    <meta:user-defined meta:name="OVERHEIDop.woonplaats">Groningen</meta:user-defined>
    <meta:user-defined meta:name="OVERHEIDop.straatnaam">Zernik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112 585298</meta:user-defined>
    <meta:user-defined meta:name="OVERHEIDop.versieInformatie"/>
  </office:meta>
</office:document-meta>
</file>