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m op het perceel Zuid-Spierdijkerweg 52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8 een besluit genomen op de aanvraag met zaaknummer 2018-HZ-0442 voor een omgevingsvergunning voor het plaatsen van een dam op locatie Zuid-Spierdijkerweg 52 te Spierdijk. De vergunning is verle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5143</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43</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43</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m op het perceel Zuid-Spierdijkerweg 52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5143</meta:user-defined>
    <meta:user-defined meta:name="OVERHEIDop.GmbID/DC.identifier">gmb-2018-225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C 5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692 516585</meta:user-defined>
    <meta:user-defined meta:name="OVERHEIDop.versieInformatie"/>
  </office:meta>
</office:document-meta>
</file>