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regulier behandelen, Snellius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834</text:p>
            <text:p text:style-name="common-al">Datum indiening: 11 oktober 2018</text:p>
            <text:p text:style-name="common-al">Omschrijving: maatwerk regulier behandelen</text:p>
            <text:p text:style-name="common-al">Adres: Snelliusweg 15 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1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werk regulier behandelen, Snelliu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40</meta:user-defined>
    <meta:user-defined meta:name="OVERHEIDop.GmbID/DC.identifier">gmb-2018-22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G 15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61 442827</meta:user-defined>
    <meta:user-defined meta:name="OVERHEIDop.versieInformatie"/>
  </office:meta>
</office:document-meta>
</file>