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mpelsehoefweg 5, Rosmalen, de bouw van een tijdelijke 1 laagse uitbreiding van een bestaand tijdelijk kinderdagopva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nab</text:span>
            <text:span text:style-name="nadrukcur">ij </text:span>
            <text:span text:style-name="nadrukcur">Empelsehoefweg</text:span>
            <text:span text:style-name="nadrukcur"> 5, Rosmalen,</text:span>
            <text:span text:style-name="nadrukcur"> de bouw van een tijdelijke 1 </text:span>
            <text:span text:style-name="nadrukcur">laagse</text:span>
            <text:span text:style-name="nadrukcur"> uitbreiding van een bestaand tijdel</text:span>
            <text:span text:style-name="nadrukcur">ijk kinderdagopvang,</text:span>
            <text:span text:style-name="nadrukcur"> bouwen, strijd bestemmingsplan, milieu passend b</text:span>
            <text:span text:style-name="nadrukcur">innen de vergunning, WB00039429,</text:span>
            <text:span text:style-name="nadrukcur"> 24-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1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Empelsehoefweg 5, Rosmalen, de bouw van een tijdelijke 1 laagse uitbreiding van een bestaand tijdelijk kinderdag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14</meta:user-defined>
    <meta:user-defined meta:name="OVERHEIDop.GmbID/DC.identifier">gmb-2018-22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M</meta:user-defined>
    <meta:user-defined meta:name="OVERHEIDop.woonplaats">Rosmalen</meta:user-defined>
    <meta:user-defined meta:name="OVERHEIDop.straatnaam">Empelsehoef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134 417728</meta:user-defined>
    <meta:user-defined meta:name="OVERHEIDop.versieInformatie"/>
  </office:meta>
</office:document-meta>
</file>