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anzehogeschool, Zernikelaan 17, Groningen – starten van het bedrijf (2018737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Hanzehogeschool, Zernikelaan 17, Groningen – starten van het bedrijf (2018737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38</meta:user-defined>
    <meta:user-defined meta:name="OVERHEIDop.GmbID/DC.identifier">gmb-2018-2251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