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het verbouwen van een (voormalige winkel tot woning) en opslagruimte tot 3 garage boxen (deel intrekken), Dr. J.C. Hartogslaan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365</text:p>
            <text:p text:style-name="common-al">OLO-nummer: 2236227</text:p>
            <text:p text:style-name="common-al">Datum indiening: 9 oktober 2018</text:p>
            <text:p text:style-name="common-al">Omschrijving: Intrekken van: het verbouwen van een (voormalige winkel tot woning) en opslagruimte tot 3 garage boxen (deel intrekken)</text:p>
            <text:p text:style-name="common-al">Adres: Dr. J.C. Hartogslaan 2A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13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en van: het verbouwen van een (voormalige winkel tot woning) en opslagruimte tot 3 garage boxen (deel intrekken), Dr. J.C. Hartogslaa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32</meta:user-defined>
    <meta:user-defined meta:name="OVERHEIDop.GmbID/DC.identifier">gmb-2018-22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G 2a</meta:user-defined>
    <meta:user-defined meta:name="OVERHEIDop.woonplaats">Arnhem</meta:user-defined>
    <meta:user-defined meta:name="OVERHEIDop.straatnaam">Dr. J.C. Hartog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57 444580</meta:user-defined>
    <meta:user-defined meta:name="OVERHEIDop.versieInformatie"/>
  </office:meta>
</office:document-meta>
</file>