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een woning Winterjan 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een besluit genomen op de aanvraag met zaaknummer HOV-18-1969 voor het uitbreiden van een woning op locatie Winterjan 2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1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ning Winterjan 2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130</meta:user-defined>
    <meta:user-defined meta:name="OVERHEIDop.GmbID/DC.identifier">gmb-2018-22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HK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488 437221</meta:user-defined>
    <meta:user-defined meta:name="OVERHEIDop.versieInformatie"/>
  </office:meta>
</office:document-meta>
</file>