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43, 9721 RE Groningen – verwijderen asbest (ontvangstdatum 11-10-2018, dossiernummer 2018737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43, 9721 RE Groningen – verwijderen asbest (ontvangstdatum 11-10-2018, dossiernummer 201873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7</meta:user-defined>
    <meta:user-defined meta:name="OVERHEIDop.GmbID/DC.identifier">gmb-2018-2251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E 43</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6 579286</meta:user-defined>
    <meta:user-defined meta:name="OVERHEIDop.versieInformatie"/>
  </office:meta>
</office:document-meta>
</file>