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Hereweg 82, 9722 AG Groningen – verwijderen asbest (ontvangstdatum 10-10-2018, dossiernummer 2018737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2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2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2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lengde Hereweg 82, 9722 AG Groningen – verwijderen asbest (ontvangstdatum 10-10-2018, dossiernummer 2018737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26</meta:user-defined>
    <meta:user-defined meta:name="OVERHEIDop.GmbID/DC.identifier">gmb-2018-22512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G 82</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31 579677</meta:user-defined>
    <meta:user-defined meta:name="OVERHEIDop.versieInformatie"/>
  </office:meta>
</office:document-meta>
</file>