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acelsusstraat 18, 9728 ND Groningen – verwijderen asbest (ontvangstdatum 10-10-2018, dossiernummer 201873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acelsusstraat 18, 9728 ND Groningen – verwijderen asbest (ontvangstdatum 10-10-2018, dossiernummer 201873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5</meta:user-defined>
    <meta:user-defined meta:name="OVERHEIDop.GmbID/DC.identifier">gmb-2018-2251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D 18</meta:user-defined>
    <meta:user-defined meta:name="OVERHEIDop.woonplaats">Groningen</meta:user-defined>
    <meta:user-defined meta:name="OVERHEIDop.straatnaam">Paracel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0 579360</meta:user-defined>
    <meta:user-defined meta:name="OVERHEIDop.versieInformatie"/>
  </office:meta>
</office:document-meta>
</file>