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sdoornlaan 198, 9741 KJ Groningen – saneren asbest in mutatiewoning (ontvangstdatum 10-10-2018, dossiernummer 20187377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123</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3</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123</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sdoornlaan 198, 9741 KJ Groningen – saneren asbest in mutatiewoning (ontvangstdatum 10-10-2018, dossiernummer 2018737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123</meta:user-defined>
    <meta:user-defined meta:name="OVERHEIDop.GmbID/DC.identifier">gmb-2018-22512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KJ 198</meta:user-defined>
    <meta:user-defined meta:name="OVERHEIDop.woonplaats">Groningen</meta:user-defined>
    <meta:user-defined meta:name="OVERHEIDop.straatnaam">Esdoorn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89 583912</meta:user-defined>
    <meta:user-defined meta:name="OVERHEIDop.versieInformatie"/>
  </office:meta>
</office:document-meta>
</file>