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zerkampen 17, 5391 AH, Nuland, het plaatsen van een aanbouw en een verdieping op de aanbouw m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
            <text:span text:style-name="nadrukcur">IJ</text:span>
            <text:span text:style-name="nadrukcur">zerkampen 1</text:span>
            <text:span text:style-name="nadrukcur">7, 5391 AH, Nuland, </text:span>
            <text:span text:style-name="nadrukcur">het plaatsen van een aanbouw en een verdieping </text:span>
            <text:span text:style-name="nadrukcur">op de aanbouw maken, bouwen, WB00040421, </text:span>
            <text:span text:style-name="nadrukcur">25-01</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2</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zerkampen 17, 5391 AH, Nuland, het plaatsen van een aanbouw en een verdieping op de aanbouw m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12</meta:user-defined>
    <meta:user-defined meta:name="OVERHEIDop.GmbID/DC.identifier">gmb-2018-225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H 17</meta:user-defined>
    <meta:user-defined meta:name="OVERHEIDop.woonplaats">Nuland</meta:user-defined>
    <meta:user-defined meta:name="OVERHEIDop.straatnaam">IJzerkamp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460 415583</meta:user-defined>
    <meta:user-defined meta:name="OVERHEIDop.versieInformatie"/>
  </office:meta>
</office:document-meta>
</file>