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straat 40, 9744 BW Groningen – verwijderen asbest (ontvangstdatum 16-10-2018, dossiernummer 2018738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1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1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1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dustriestraat 40, 9744 BW Groningen – verwijderen asbest (ontvangstdatum 16-10-2018, dossiernummer 2018738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18</meta:user-defined>
    <meta:user-defined meta:name="OVERHEIDop.GmbID/DC.identifier">gmb-2018-22511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W 40</meta:user-defined>
    <meta:user-defined meta:name="OVERHEIDop.woonplaats">Groningen</meta:user-defined>
    <meta:user-defined meta:name="OVERHEIDop.straatnaam">Indust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53 581109</meta:user-defined>
    <meta:user-defined meta:name="OVERHEIDop.versieInformatie"/>
  </office:meta>
</office:document-meta>
</file>