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4-01 in Garderen, nieuwbouw van een gemaal en bergbezinkbassin riool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5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11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1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1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64-01 in Garderen, nieuwbouw van een gemaal en bergbezinkbassin rioolaanpas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117</meta:user-defined>
    <meta:user-defined meta:name="OVERHEIDop.GmbID/DC.identifier">gmb-2018-225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D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991 472091</meta:user-defined>
    <meta:user-defined meta:name="OVERHEIDop.versieInformatie"/>
  </office:meta>
</office:document-meta>
</file>