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18a, 9715 KN Groningen – saneren asbest vinylzeil in trapkast (ontvangstdatum 15-10-2018, dossiernummer 2018738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1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1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18a, 9715 KN Groningen – saneren asbest vinylzeil in trapkast (ontvangstdatum 15-10-2018, dossiernummer 201873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15</meta:user-defined>
    <meta:user-defined meta:name="OVERHEIDop.GmbID/DC.identifier">gmb-2018-2251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N 18a</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3 583595</meta:user-defined>
    <meta:user-defined meta:name="OVERHEIDop.versieInformatie"/>
  </office:meta>
</office:document-meta>
</file>