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23, 9725 BP Groningen – saneren asbest vensterbanken uit woonkamer (ontvangstdatum 15-10-2018, dossiernummer 2018738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1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23, 9725 BP Groningen – saneren asbest vensterbanken uit woonkamer (ontvangstdatum 15-10-2018, dossiernummer 2018738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12</meta:user-defined>
    <meta:user-defined meta:name="OVERHEIDop.GmbID/DC.identifier">gmb-2018-2251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P 23</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8 581027</meta:user-defined>
    <meta:user-defined meta:name="OVERHEIDop.versieInformatie"/>
  </office:meta>
</office:document-meta>
</file>