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16 in Barneveld, gewijzigd bouwen ten opzichte van d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1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1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1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16 in Barneveld, gewijzigd bouwen ten opzichte van d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11</meta:user-defined>
    <meta:user-defined meta:name="OVERHEIDop.GmbID/DC.identifier">gmb-2018-22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16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99 464218</meta:user-defined>
    <meta:user-defined meta:name="OVERHEIDop.versieInformatie"/>
  </office:meta>
</office:document-meta>
</file>