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kemaheerd 288, 9736 BW Groningen – verwijderen asbest (ontvangstdatum 12-10-2018, dossiernummer 2018738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1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kemaheerd 288, 9736 BW Groningen – verwijderen asbest (ontvangstdatum 12-10-2018, dossiernummer 2018738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10</meta:user-defined>
    <meta:user-defined meta:name="OVERHEIDop.GmbID/DC.identifier">gmb-2018-2251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W 288</meta:user-defined>
    <meta:user-defined meta:name="OVERHEIDop.woonplaats">Groningen</meta:user-defined>
    <meta:user-defined meta:name="OVERHEIDop.straatnaam">Am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44 585619</meta:user-defined>
    <meta:user-defined meta:name="OVERHEIDop.versieInformatie"/>
  </office:meta>
</office:document-meta>
</file>