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tionsplein 1, 9726 AE Groningen – verwijderen asbest (ontvangstdatum 09-10-2018, dossiernummer 2018737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0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0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0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ationsplein 1, 9726 AE Groningen – verwijderen asbest (ontvangstdatum 09-10-2018, dossiernummer 2018737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09</meta:user-defined>
    <meta:user-defined meta:name="OVERHEIDop.GmbID/DC.identifier">gmb-2018-2251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1</meta:user-defined>
    <meta:user-defined meta:name="OVERHEIDop.woonplaats">Groningen</meta:user-defined>
    <meta:user-defined meta:name="OVERHEIDop.straatnaam">Station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9 581131</meta:user-defined>
    <meta:user-defined meta:name="OVERHEIDop.versieInformatie"/>
  </office:meta>
</office:document-meta>
</file>