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pendediep 10, 9712 NW Groningen – strippen appartement tot kale casco incl. asbestsanering (ontvangstdatum 03-10-2018, dossiernummer 2018736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0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0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0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opendediep 10, 9712 NW Groningen – strippen appartement tot kale casco incl. asbestsanering (ontvangstdatum 03-10-2018, dossiernummer 2018736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06</meta:user-defined>
    <meta:user-defined meta:name="OVERHEIDop.GmbID/DC.identifier">gmb-2018-22510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W 10</meta:user-defined>
    <meta:user-defined meta:name="OVERHEIDop.woonplaats">Groningen</meta:user-defined>
    <meta:user-defined meta:name="OVERHEIDop.straatnaam">Lopende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70 582225</meta:user-defined>
    <meta:user-defined meta:name="OVERHEIDop.versieInformatie"/>
  </office:meta>
</office:document-meta>
</file>