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ctie A perceelnummer 11223, Groningen – verwijderen asbesth. pakkingen t.b.v. uitvoeren onderhoudswerkzaamheden (ontvangstdatum 11-09-2018, dossiernummer 2018733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ectie A perceelnummer 11223, Groningen – verwijderen asbesth. pakkingen t.b.v. uitvoeren onderhoudswerkzaamheden (ontvangstdatum 11-09-2018, dossiernummer 201873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05</meta:user-defined>
    <meta:user-defined meta:name="OVERHEIDop.GmbID/DC.identifier">gmb-2018-2251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DS 19</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4 582870</meta:user-defined>
    <meta:user-defined meta:name="OVERHEIDop.versieInformatie"/>
  </office:meta>
</office:document-meta>
</file>