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18, 9741 BT Groningen – verwijderen asbest (ontvangstdatum 09-10-2018, dossiernummer 201873747)dossiernummer 2018737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0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0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0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genlaan 18, 9741 BT Groningen – verwijderen asbest (ontvangstdatum 09-10-2018, dossiernummer 201873747)dossiernummer 2018737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03</meta:user-defined>
    <meta:user-defined meta:name="OVERHEIDop.GmbID/DC.identifier">gmb-2018-22510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T 18</meta:user-defined>
    <meta:user-defined meta:name="OVERHEIDop.woonplaats">Groningen</meta:user-defined>
    <meta:user-defined meta:name="OVERHEIDop.straatnaam">Wilg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93 583207</meta:user-defined>
    <meta:user-defined meta:name="OVERHEIDop.versieInformatie"/>
  </office:meta>
</office:document-meta>
</file>