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8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89, zaaknummer 163076</text:p>
            <text:p text:style-name="common-al">Voor: uitbreiden woning met erker, datum besluit: [datum verzending]</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510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0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100</meta:user-defined>
    <meta:user-defined meta:name="OVERHEIDop.GmbID/DC.identifier">gmb-2018-225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9</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811 443859</meta:user-defined>
    <meta:user-defined meta:name="OVERHEIDop.versieInformatie"/>
  </office:meta>
</office:document-meta>
</file>