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issershavenweg 57R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Vissershavenweg 57R door het plaatsen van deuren </text:p>
            <text:p text:style-name="common-al"/>
            <text:p text:style-name="common-al">Ons kenmerk: 20180000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issershavenweg 57R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51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issershavenweg 57R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251</meta:user-defined>
    <meta:user-defined meta:name="OVERHEIDop.GmbID/DC.identifier">gmb-2018-2251</meta:user-defined>
    <meta:user-defined meta:name="OVERHEID.TaxonomieBeleidsagenda/OVERHEID.category">Ruimte en infrastructuur | Organisatie en beleid</meta:user-defined>
    <meta:user-defined meta:name="DCTERMS.abstract">Het veranderen van de gevel van het pand Vissershavenweg 57R door het plaatsen van deuren </meta:user-defined>
    <meta:user-defined meta:name="OVERHEIDop.referentienummer">201800003/6585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3DL 56h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362.57 457643.203</meta:user-defined>
    <meta:user-defined meta:name="OVERHEIDop.versieInformatie"/>
  </office:meta>
</office:document-meta>
</file>