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64, 9721 RJ Groningen – verwijderen asbest (ontvangstdatum 09-10-2018, dossiernummer 2018737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09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sboom-Toussaintstraat 64, 9721 RJ Groningen – verwijderen asbest (ontvangstdatum 09-10-2018, dossiernummer 2018737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99</meta:user-defined>
    <meta:user-defined meta:name="OVERHEIDop.GmbID/DC.identifier">gmb-2018-22509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RJ 64</meta:user-defined>
    <meta:user-defined meta:name="OVERHEIDop.woonplaats">Groningen</meta:user-defined>
    <meta:user-defined meta:name="OVERHEIDop.straatnaam">Bosboom-Toussai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42 579208</meta:user-defined>
    <meta:user-defined meta:name="OVERHEIDop.versieInformatie"/>
  </office:meta>
</office:document-meta>
</file>