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3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38, zaaknummer 161309</text:p>
            <text:p text:style-name="common-al">Voor: bouwen woning, datum besluit: 18-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09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098</meta:user-defined>
    <meta:user-defined meta:name="OVERHEIDop.GmbID/DC.identifier">gmb-2018-225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V</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