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attenbergweg 3-2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attenbergweg 3-21, zaaknummer 162986</text:p>
            <text:p text:style-name="common-al">Voor: bouwen terrasoverkapping, datum besluit: [datum verzending]</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5095</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95</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95</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attenbergweg 3-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5095</meta:user-defined>
    <meta:user-defined meta:name="OVERHEIDop.GmbID/DC.identifier">gmb-2018-225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 3 21</meta:user-defined>
    <meta:user-defined meta:name="OVERHEIDop.woonplaats">Winterswijk</meta:user-defined>
    <meta:user-defined meta:name="OVERHEIDop.straatnaam">Kattenber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470 445496</meta:user-defined>
    <meta:user-defined meta:name="OVERHEIDop.versieInformatie"/>
  </office:meta>
</office:document-meta>
</file>