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59A, het verander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1e Exloërmond</text:span>
          </text:p>
            <text:p text:style-name="common-al">1e Exloërmond 59A , 9573PC, </text:p>
            <text:p text:style-name="common-al">het veranderen van een bestaande uitrit, (1840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9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9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59A, het veranderen van een bestaan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90</meta:user-defined>
    <meta:user-defined meta:name="OVERHEIDop.GmbID/DC.identifier">gmb-2018-2250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C 59a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39 550487</meta:user-defined>
    <meta:user-defined meta:name="OVERHEIDop.versieInformatie"/>
  </office:meta>
</office:document-meta>
</file>