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40, 5212 BJ, ’s-Hertogenbosch, het kappen van een plat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Frederik Hendriklaan 140, 5212 BJ, </text:span>
            <text:span text:style-name="nadrukcur">’s-Hertogenbosch, </text:span>
            <text:span text:style-name="nadrukcur">het kap</text:span>
            <text:span text:style-name="nadrukcur">pen van een plataan, kappen, WB00040550, </text:span>
            <text:span text:style-name="nadrukcur">23-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0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Hendriklaan 140, 5212 BJ, ’s-Hertogenbosch, het kappen van een plat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09</meta:user-defined>
    <meta:user-defined meta:name="OVERHEIDop.GmbID/DC.identifier">gmb-2018-22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J 140</meta:user-defined>
    <meta:user-defined meta:name="OVERHEIDop.woonplaats">'s-Hertogenbosch</meta:user-defined>
    <meta:user-defined meta:name="OVERHEIDop.straatnaam">Frederik Hendri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56 412179</meta:user-defined>
    <meta:user-defined meta:name="OVERHEIDop.versieInformatie"/>
  </office:meta>
</office:document-meta>
</file>