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Ambachtsstraat, 13,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9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Ambachtsstraat 13 , 9531JP, </text:p>
            <text:p text:style-name="common-al">het aanleggen van een uitrit, (16553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08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8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8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Ambachtsstraat, 13, het aanleggen van een 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5089</meta:user-defined>
    <meta:user-defined meta:name="OVERHEIDop.GmbID/DC.identifier">gmb-2018-22508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P 13</meta:user-defined>
    <meta:user-defined meta:name="OVERHEIDop.woonplaats">Borger</meta:user-defined>
    <meta:user-defined meta:name="OVERHEIDop.straatnaam">Ambachts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505 549929</meta:user-defined>
    <meta:user-defined meta:name="OVERHEIDop.versieInformatie"/>
  </office:meta>
</office:document-meta>
</file>