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56, het kappen van één eiken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8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Hoofdstraat 56, 9531AH, </text:p>
            <text:p text:style-name="common-al">het kappen van één eikenboom, (17935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088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8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8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, 56, het kappen van één eiken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5088</meta:user-defined>
    <meta:user-defined meta:name="OVERHEIDop.GmbID/DC.identifier">gmb-2018-2250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H 56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88 549147</meta:user-defined>
    <meta:user-defined meta:name="OVERHEIDop.versieInformatie"/>
  </office:meta>
</office:document-meta>
</file>