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Noorderdiep, 127, het aanleggen van een ontsluitingsweg Nije Daip op het Noorderdiep,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verzenden besluit: 18 oktober 2018</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
          </text:p>
            <text:p text:style-name="common-al">Noorderdiep 127, </text:p>
            <text:p text:style-name="common-al">het aanleggen van een ontsluitingsweg Nije Daip op het Noorderdiep, 15860-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0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Noorderdiep, 127, het aanleggen van een ontsluitingsweg Nije Daip op het Noorderdiep,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87</meta:user-defined>
    <meta:user-defined meta:name="OVERHEIDop.GmbID/DC.identifier">gmb-2018-22508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BC 127</meta:user-defined>
    <meta:user-defined meta:name="OVERHEIDop.woonplaats">Nieuw-Buinen</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358 554560</meta:user-defined>
    <meta:user-defined meta:name="OVERHEIDop.versieInformatie"/>
  </office:meta>
</office:document-meta>
</file>