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247, het herstellen en verbred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8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Exloërmond</text:span>
          </text:p>
            <text:p text:style-name="common-al">Zuiderdiep 247 , 9571BN, </text:p>
            <text:p text:style-name="common-al">het herstellen en verbreden van een inrit, (1524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08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8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8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247, het herstellen en verbred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86</meta:user-defined>
    <meta:user-defined meta:name="OVERHEIDop.GmbID/DC.identifier">gmb-2018-2250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N 247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606 548970</meta:user-defined>
    <meta:user-defined meta:name="OVERHEIDop.versieInformatie"/>
  </office:meta>
</office:document-meta>
</file>