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, 36-064, het plaatsen van een overkapp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17 okto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Exloo</text:span>
          </text:p>
            <text:p text:style-name="common-al">Valtherweg 36-064, 7875TB, </text:p>
            <text:p text:style-name="common-al">het plaatsen van een overkapping, (19028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5085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08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08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Valtherweg, 36-064, het plaatsen van een overkapp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5085</meta:user-defined>
    <meta:user-defined meta:name="OVERHEIDop.GmbID/DC.identifier">gmb-2018-225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TB 36 064</meta:user-defined>
    <meta:user-defined meta:name="OVERHEIDop.woonplaats">Exloo</meta:user-defined>
    <meta:user-defined meta:name="OVERHEIDop.straatnaam">Valther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753 542668</meta:user-defined>
    <meta:user-defined meta:name="OVERHEIDop.versieInformatie"/>
  </office:meta>
</office:document-meta>
</file>