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32C, het aanpassen van het gebruik naar speelgrot, lunchroom en wink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5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Hoofdstraat 32C, 9531AG, </text:p>
            <text:p text:style-name="common-al">aanpassen van het gebruik naar speelgrot, lunchroom en winkel, (1449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08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8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8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32C, het aanpassen van het gebruik naar speelgrot, lunchroom en wink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84</meta:user-defined>
    <meta:user-defined meta:name="OVERHEIDop.GmbID/DC.identifier">gmb-2018-225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2c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9 549541</meta:user-defined>
    <meta:user-defined meta:name="OVERHEIDop.versieInformatie"/>
  </office:meta>
</office:document-meta>
</file>