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Plattedijk 32: verleende vergunning milieuneutrale wijziging (OV 20180328/37946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oktober 2018</text:span> is een omgevingsvergunning verleend voor deze locatie. Het gaat om het <text:span text:style-name="nadrukvet">wijzigen van het stalsysteem</text:span>: het stalsysteem van de vergunning uit 2012 is aangepast naar een nieuw stalsysteem welke voldoet aan het besluit emissiearme huisvesting.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8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8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lattedijk 32: verleende vergunning milieuneutrale wijziging (OV 20180328/37946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82</meta:user-defined>
    <meta:user-defined meta:name="OVERHEIDop.GmbID/DC.identifier">gmb-2018-2250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D 32</meta:user-defined>
    <meta:user-defined meta:name="OVERHEIDop.woonplaats">Lemmer</meta:user-defined>
    <meta:user-defined meta:name="OVERHEIDop.straatnaam">Platt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542 541817</meta:user-defined>
    <meta:user-defined meta:name="OVERHEIDop.versieInformatie"/>
  </office:meta>
</office:document-meta>
</file>