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Poel 10: verleende vergunning nieuwbouw bedrijfspand (OV 20180361/38270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8</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8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Poel 10: verleende vergunning nieuwbouw bedrijfspand (OV 20180361/3827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81</meta:user-defined>
    <meta:user-defined meta:name="OVERHEIDop.GmbID/DC.identifier">gmb-2018-225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T 8</meta:user-defined>
    <meta:user-defined meta:name="OVERHEIDop.woonplaats">Joure</meta:user-defined>
    <meta:user-defined meta:name="OVERHEIDop.straatnaam">De Po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877 552823</meta:user-defined>
    <meta:user-defined meta:name="OVERHEIDop.versieInformatie"/>
  </office:meta>
</office:document-meta>
</file>