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Voltahof 4-6: verleende vergunning wijzigen bedrijfspand (OV 20180396/38769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8</text:span> is een omgevingsvergunning verleend voor deze locatie. Het gaat om het <text:span text:style-name="nadrukvet">wijzigen van het bedrijfspand (maken van een doorbraak en een nieuwe entree naar de Mercatorweg), het aanbrengen van gevelreclame en het plaatsen van vier vlaggenmast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Voltahof 4-6: verleende vergunning wijzigen bedrijfspand (OV 20180396/3876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80</meta:user-defined>
    <meta:user-defined meta:name="OVERHEIDop.GmbID/DC.identifier">gmb-2018-225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P 4</meta:user-defined>
    <meta:user-defined meta:name="OVERHEIDop.woonplaats">Joure</meta:user-defined>
    <meta:user-defined meta:name="OVERHEIDop.straatnaam">Voltaho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73 552290</meta:user-defined>
    <meta:user-defined meta:name="OVERHEIDop.versieInformatie"/>
  </office:meta>
</office:document-meta>
</file>