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Noremborghstraat 7, 5212 NA, ’s-Hertogenbosch,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an Noremborghstraat 7, 5212 NA, ’s-Hertogenbosch, het verbouwen van een woning, bouwen, slopen BDSG, gemeentelijke/provinciale monumenten, WB00040887, 25-0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508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08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08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Noremborghstraat 7, 5212 NA, ’s-Hertogenbosch,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508</meta:user-defined>
    <meta:user-defined meta:name="OVERHEIDop.GmbID/DC.identifier">gmb-2018-225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NA 7</meta:user-defined>
    <meta:user-defined meta:name="OVERHEIDop.woonplaats">'s-Hertogenbosch</meta:user-defined>
    <meta:user-defined meta:name="OVERHEIDop.straatnaam">Van Noremborgh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01 411817</meta:user-defined>
    <meta:user-defined meta:name="OVERHEIDop.versieInformatie"/>
  </office:meta>
</office:document-meta>
</file>