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Lytse Jerden 3: verleende vergunning zonneweide (OV 20180422/39133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8</text:span> is een omgevingsvergunning verleend voor deze locatie (<text:span text:style-name="nadrukvet">buitenterrein rioolwaterzuivering</text:span>). Het gaat om het <text:span text:style-name="nadrukvet">opstellen van zonnepanelen (op een aluminium constructie op de grond) voor het opwekken van duurzame energ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7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7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7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Lytse Jerden 3: verleende vergunning zonneweide (OV 20180422/3913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79</meta:user-defined>
    <meta:user-defined meta:name="OVERHEIDop.GmbID/DC.identifier">gmb-2018-225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 3</meta:user-defined>
    <meta:user-defined meta:name="OVERHEIDop.woonplaats">Sloten</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004 546125</meta:user-defined>
    <meta:user-defined meta:name="OVERHEIDop.versieInformatie"/>
  </office:meta>
</office:document-meta>
</file>