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osterzee, Molenweg 10: verleende tijdelijke vergunning units (OV 20180454/39634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oktober 2018</text:span> is een omgevingsvergunning verleend voor deze locatie. Het betreft het <text:span text:style-name="nadrukvet">realiseren van tijdelijke woonruimte met kantoor- en opslagruimte voor de bouw. </text:span>Het gaat om 18 tijdelijke units met een<text:span text:style-name="nadrukvet"> instandhoudingstermijn tot 1 november 2021 </text:span>= gedurende het ontwikkelen van de herbestemming van de locatie.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07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7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7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Molenweg 10: verleende tijdelijke vergunning units (OV 20180454/3963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78</meta:user-defined>
    <meta:user-defined meta:name="OVERHEIDop.GmbID/DC.identifier">gmb-2018-225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L 10</meta:user-defined>
    <meta:user-defined meta:name="OVERHEIDop.woonplaats">Oosterzee</meta:user-defined>
    <meta:user-defined meta:name="OVERHEIDop.straatnaam">Mol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235 542636</meta:user-defined>
    <meta:user-defined meta:name="OVERHEIDop.versieInformatie"/>
  </office:meta>
</office:document-meta>
</file>